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art nabij Strandweg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4 een aanvraag ontvangen voor het organiseren van Swimrun Lauwersoog op 28 juni 2025 op de locatie start nabij Strandweg 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2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307</meta:user-defined>
    <meta:user-defined meta:name="DCTERMS.abstract">het organiseren van Swimrun Lauwersoog op 28 juni 2025, start nabij Strandweg 1 in Lauwersoog, (29 oktober 2024)</meta:user-defined>
    <dc:language>nl</dc:language>
    <meta:user-defined meta:name="OVERHEIDop.locatietype/OVERHEIDop.gebiedsmarkering">Punt</meta:user-defined>
    <meta:user-defined meta:name="DC.title">Ontvangst aanvraag evenementenvergunning, start nabij Strandweg 1 in Lauwersoo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25</meta:user-defined>
    <meta:user-defined meta:name="OVERHEIDop.GmbID/DC.identifier">gmb-2024-459225</meta:user-defined>
    <meta:user-defined meta:name="OVERHEIDop.versieInformatie"/>
  </office:meta>
</office:document-meta>
</file>