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in de Gladiusstraat ter hoogte van Limes 125 Huissen voor het opladen va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081239</text:p>
            <text:p text:style-name="common-al"/>
            <text:p text:style-name="common-al"/>
            <text:p text:style-name="common-al">
            <text:span text:style-name="nadrukvet">Onderwerp</text:span>
          </text:p>
            <text:p text:style-name="common-al">Reserveren van twee parkeerplaatsen voor het opladen van elektrische voertuigen </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en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e gemeente Lingewaard, op basis van de afspraken die in de concessie zijn gemaakt met de concessiehouder, elk jaar een aantal locaties kan aanwijzen voor een ‘proactieve laadpaal’, wat betekent dat de concessiehouder hier een laadpaal zal plaatsen zonder dat daar een concrete aanvraag vanuit de inwoners aan ten grondslag hoeft te liggen;</text:p>
            <text:p text:style-name="common-al"> •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o aanwezige laadvoorzieningen in de omgeving een hoog verbruik laten zien waardoor het aannemelijk is dat er vraag is naar een laadvoorziening op deze locatie; </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in de Gladiusstraat ter hoogte van Limes 125, door het plaatsen van een bord, model E8c van Bijlage 1 van het RVV 1990, voorzien van onderbord AB504.</text:p>
            <text:p text:style-name="common-al"/>
            <text:p text:style-name="common-al">e.e.a. conform de tekening VB-2024-082 welke ter verduidelijking als bijlage aan dit besluit is toegevoegd.</text:p>
            <text:p text:style-name="common-al"/>
            <text:p text:style-name="common-al"/>
            <text:p text:style-name="common-al">Bemmel, 29 oktober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5922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2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2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voor het opladen van elektrische voertuigen - Gladiusstraat ter hoogte van Limes 125 in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in de Gladiusstraat ter hoogte van Limes 125 Huissen voor het opladen van elektrische voertuigen</meta:user-defined>
    <meta:user-defined meta:name="DCTERMS.W3CDTF/DCTERMS.available">2024-10-31</meta:user-defined>
    <meta:user-defined meta:name="OVERHEIDop.externeBijlage">Tekening bij laadpaal Gladiusstraat Huissen|exb-2024-41458</meta:user-defined>
    <meta:user-defined meta:name="DCTERMS.W3CDTF/OVERHEIDop.jaargang">2024</meta:user-defined>
    <meta:user-defined meta:name="OVERHEIDop.publicationIssue">459220</meta:user-defined>
    <meta:user-defined meta:name="OVERHEIDop.GmbID/DC.identifier">gmb-2024-459220</meta:user-defined>
    <meta:user-defined meta:name="OVERHEIDop.versieInformatie"/>
  </office:meta>
</office:document-meta>
</file>