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het voorgeveldakvlak aan Olmendal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3</text:p>
                    <text:p text:style-name="table_al">3142AH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2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het voorgeveldakvlak aan Olmendal 3 te Maasslui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19</meta:user-defined>
    <meta:user-defined meta:name="OVERHEIDop.GmbID/DC.identifier">gmb-2024-459219</meta:user-defined>
    <meta:user-defined meta:name="OVERHEIDop.versieInformatie"/>
  </office:meta>
</office:document-meta>
</file>