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leidingwerk aan Weverskade nabij 1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Aanleggen van leidingwerk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Werk of werkzaamhe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leidingwerk aan Weverskade nabij 110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16</meta:user-defined>
    <meta:user-defined meta:name="OVERHEIDop.GmbID/DC.identifier">gmb-2024-459216</meta:user-defined>
    <meta:user-defined meta:name="OVERHEIDop.versieInformatie"/>
  </office:meta>
</office:document-meta>
</file>