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 op of in de landbodem,Verzoeklocatie 2024101100570, achter Grefteberghoe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Grefteberghoekweg<text:span text:style-name="nadrukvet">,</text:span> (zaaknummer 0153Z2024101400046): </text:p>
            <text:p text:style-name="last-al">Toepassen van grond op of in de landbodem (geaccepteerd d.d. 24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921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1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1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10140004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Toepassen van grond of baggerspecie op of in de landbodem,Verzoeklocatie 2024101100570, achter Grefteberghoekwe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15</meta:user-defined>
    <meta:user-defined meta:name="OVERHEIDop.GmbID/DC.identifier">gmb-2024-459215</meta:user-defined>
    <meta:user-defined meta:name="OVERHEIDop.versieInformatie"/>
  </office:meta>
</office:document-meta>
</file>