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od op Nuj, 10 november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zondag 10 november 2024 vindt op het Burg. Van Grunsvenplein het evenement “Aod op nuj” plaats. Dit evenement vindt jaarlijks plaats en is gratis toegankelijk. Het evenement wordt door ca. 7.500 bezoekers uit de regio bezocht.</text:p>
            <text:p text:style-name="al"/>
            <text:p text:style-name="al">Om het evenement veilig te kunnen laten plaatsvinden worden op verschillende plaatsen verkeersmaatregelen genomen. Zo wordt tijdens het evenement het Burg. Van Grunsvenplein, de Geerstraat en de Apollolaan afgesloten voor alle verkeer behalve voetgangers en met uitzondering van bewoners en artiesten. In een deel van de Apollolaan wordt het parkeren (ook in de vakken) verboden, behalve voor parkeerkaarthouder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tot aan de Geleenstraat gesloten te verklaren in beide richtingen voor voertuigen, ruiters en geleiders van rij- of trekdieren of vee van zondag 10 november 2024 17:00 uur tot maandag 11 november 2024 01:30 uur;</text:p>
            <text:p text:style-name="al"/>
            <text:p text:style-name="al">2) Gelet op het bovenstaande: op de Geerstraat en de Schakelweg een verplichte rijrichting in te stellen, zodat verkeer wordt weggeleid van het gesloten verklaarde deel van de Geerstraat en zo de doorstroming van het verkeer vanuit het centrum te borgen van zondag 10 november 2024 17.00 uur tot maandag 11 november 2024 01.30 uur; </text:p>
            <text:p text:style-name="al"/>
            <text:p text:style-name="al">3) De Apollolaan tussen de Homerusstraat en het Burg. Van Grunsvenplein gesloten te verklaren in beide richtingen voor voertuigen, ruiters en geleiders van rij- of trekdieren of vee, met uitzondering van bewoners en artiesten, van zondag 10 november 2024 12:00 uur tot maandag 11 november 2024 02:00 uur;</text:p>
            <text:p text:style-name="al"/>
            <text:p text:style-name="al">4) Het parkeren in het oostelijk deel van de Apollolaan tussen de Homerusstraat en het Burg. Van Grunsvenplein te verbieden van donderdag 7 november 2024 tot en met woensdag 13 november 2024, uitgezonderd voor parkeerkaarthouders;</text:p>
            <text:p text:style-name="al"/>
            <text:p text:style-name="al">5) Het parkeren in het westelijk deel van de Apollolaan tussen de Homerusstraat en het Burg. Van Grunsvenplein te verbieden van zondag 10 november 2024 12.00 uur tot maandag 11 november 2024 02:00 uur, uitgezonderd voor parkeerkaarthouders;</text:p>
            <text:p text:style-name="al"/>
            <text:p text:style-name="al">6) Het Burg. van Grunsvenplein gesloten te verklaren voor voertuigen, ruiters en geleiders van rij- of trekdieren of vee van donderdag 7 november 2024 17:00 uur tot en met woensdag 13 november 2024;</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evenement Aod op Nuj is van grote promotionele waarde voor de stad. Het is derhalve van groot belang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zoals genoemd in bijlage 1 van het Reglement verkeersregels en verkeerstekens 1990, op afzethekken op de Geerstraat ter hoogte van de Geleenstraat en ter hoogte van de Schinkelstraat/Laanderstraat, de Geerstraat tussen de Schinkelstraat/Laanderstraat en de Geleenstraat gesloten te verklaren in beide richtingen voor voertuigen, ruiters en geleiders van rij- of trekdieren of vee, van zondag 10 november 2024 17:00 uur tot maandag 11 november 2024 01:30 uur.  </text:p>
            <text:p text:style-name="common-al"/>
            <text:p text:style-name="common-al">2) Gelet op het bovenstaande: door middel van de plaatsing van bord D2 op de Schakelweg en de Geerstraat, met pijl naar links en op de Geerstraat ter hoogte van de Schinkelstraat met pijl naar rechts (Gebod voor alle bestuurders het bord voorbij te gaan aan de zijde die de pijl aangeeft), zoals genoemd in bijlage 1 van het Reglement verkeersregels en verkeerstekens 1990 op afzethekken te plaatsen, waardoor verkeer geleid wordt in de richting van het Maankwartier, door middel van plaatsing van het bord D2 op de Geerstraat, met pijl naar rechts (Gebod voor alle bestuurders het bord voorbij te gaan aan de zijde die de pijl aangeeft) en door middel van plaatsing van het bord D5r met pijl naar rechts (Gebod tot het volgen van de rijrichting die op het bord is aangegeven) op de Geerstraat ter hoogte van de Schinkelstraat, zoals genoemd in bijlage 1 van het Reglement verkeersregels en verkeerstekens 1990 op afzethekken te plaatsen, waardoor verkeer geleid wordt richting de Schakelweg van zondag 10 november 2024 17.00 uur tot maandag 11 november 2024 01.30 uur; </text:p>
            <text:p text:style-name="common-al"/>
            <text:p text:style-name="common-al">3) Door middel van de plaatsing van de borden C1 van het Reglement Verkeersregels en Verkeerstekens 1990 op afzethekken op Apollolaan ter hoogte van de Homerusstraat, de Apollolaan tussen de Homerusstraat en het Burg. Van Grunsvenplein gesloten te verklaren in beide richtingen voor voertuigen, ruiters en geleiders van rij- of trekdieren of vee, inclusief onderbord met de tekst met uitzondering van bewoners en artiesten,  van zondag 10 november 2024 12:00 uur tot maandag 11 november 2024 02:00 uur.</text:p>
            <text:p text:style-name="common-al"/>
            <text:p text:style-name="common-al">4) Door middel van de plaatsing van de borden E4 van het Reglement verkeersregels en verkeerstekens 1990, inclusief onderborden met de tekst “parkeren verboden van 7-11-2023 tot en met 13-11-2023 i.v.m. Aod òp Nuj, parkeren uitsluitende toegestaan met p-kaart Aod op Nuj” het parkeren op het oostelijk deel van het deel van de Apollolaan tussen de Homerusstraat en het Burg. Van Grunsvenplein te verbieden van donderdag 7 november 2024 tot en met woensdag 13 november 2024, uitgezonderd voor parkeerkaarthouders. De wegsleepregeling is van toepassing.</text:p>
            <text:p text:style-name="common-al"/>
            <text:p text:style-name="common-al">5) Door middel van de plaatsing van de borden E4 van het Reglement verkeersregels en verkeerstekens 1990, inclusief onderborden met de tekst “parkeren verbonden van 10-11-2023 tot en met 11-11-2023 i.v.m. Aod òp Nuj, parkeren uitsluitende toegestaan met p-kaart Aod op Nuj” het parkeren op de westelijk deel van het deel van de Apollolaan tussen de Homerusstraat en het Burg. Van Grunsvenplein te verbieden van zondag 10 november 2024 12:00 uur tot maandag 11 november 2024 02:00 uur, uitgezonderd voor parkeerkaarthouders. De wegsleepregeling is van toepassing.</text:p>
            <text:p text:style-name="common-al"/>
            <text:p text:style-name="common-al">6) Door middel van de plaatsing van afzethekken het Burg. Van Grunsvenplein af te sluiten voor alle verkeer van donderdag 7 november 2024 17:00 uur tot  woensdag 13 november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Aod op Nuj</text:span>
            <text:span text:style-name="nadrukvet"> 2024</text:sp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5 oktober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2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Aod op Nuj 2024 - Burg. van Grunsvenplein e.o.</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D2</meta:user-defined>
    <meta:user-defined meta:name="OVERHEIDop.verkeersbordcode">D5</meta:user-defined>
    <meta:user-defined meta:name="OVERHEIDop.verkeersbordcode">E4</meta:user-defined>
    <dc:language>nl</dc:language>
    <meta:user-defined meta:name="OVERHEIDop.locatietype/OVERHEIDop.gebiedsmarkering">Vlak</meta:user-defined>
    <meta:user-defined meta:name="DC.title">Aod op Nuj, 10 november 2024</meta:user-defined>
    <meta:user-defined meta:name="DCTERMS.W3CDTF/DCTERMS.available">2024-10-31</meta:user-defined>
    <meta:user-defined meta:name="OVERHEIDop.externeBijlage">Aod op Nuj 2024|exb-2024-41455</meta:user-defined>
    <meta:user-defined meta:name="DCTERMS.W3CDTF/OVERHEIDop.jaargang">2024</meta:user-defined>
    <meta:user-defined meta:name="OVERHEIDop.publicationIssue">459205</meta:user-defined>
    <meta:user-defined meta:name="OVERHEIDop.GmbID/DC.identifier">gmb-2024-459205</meta:user-defined>
    <meta:user-defined meta:name="OVERHEIDop.versieInformatie"/>
  </office:meta>
</office:document-meta>
</file>