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kensweg, instellen  parkeerschijf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Kloosterkensweg grens direct aan Benzenrade. Aan 1 zijde van de Kloosterkensweg geldt een parkeerverbod, aan de andere zijde van de Kloosterkensweg is het toegestaan om auto’s te parkeren. In Benzenrade geldt een parkeerschijfzone. Om de parkeervoorzieningen met betrekking tot de bewoners en voorzieningen in Benzenrade bereikbaar te houden, is de uitbreiding van de parkeerschijfzone naar de Kloosterkensweg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Kloosterkensweg aan 1 zijde een parkeerschijfzone in te stellen met een parkeertijd van maximaal 2 uur. Dit gedurende het tijdvak van maandag tot en met vrijdag van 09.00 uur tot 18.00 uur. Het aanwezige parkeerverbod aan de andere zijde van de Kloosterkensweg blijft gehandhaafd.</text:p>
            <text:p text:style-name="al"/>
            <text:p text:style-name="al">Motivering</text:p>
            <text:p text:style-name="al">Door de uitbreiding van de blauwe zone in Benzenrade naar de Kloosterkensweg wordt het voor langparkeerders niet meer mogelijk om langdurig te parkeren. Daarmee wordt de kans op een parkeerplaats voor kortparkeerders, ten behoeve van de voorzieningen in Benzenrade, en daarmee ook de bewoners van Benzenrade rondom deze voorzieningen vergroot. Met deze maatregel wordt de doorstroming van het verkeer evenals de verkeersveiligheid bevorderd. </text:p>
            <text:p text:style-name="al"/>
            <text:p text:style-name="al">Belangenafweging</text:p>
            <text:p text:style-name="al">De gemeentelijke belangen worden door het nemen van de maatregelen niet geschaad. Het instellen van een parkeerschijfzone in de Kloosterkensweg is reeds gecommuniceerd met de bewoners van Benzenrade. </text:p>
            <text:p text:style-name="al"/>
            <text:p text:style-name="al">Gehoord/Overleg</text:p>
            <text:p text:style-name="al">Ingevolge artikel 24 van het BABW is vooraf overleg gepleegd met de politie en het betreffende taxibedrijf. De Kloosterkens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verplaatsen van de borden E10 ZB, en E10 ZE, zoals genoemd in bijlage 1 van het Reglement verkeersregels en verkeerstekens 1990, inclusief de onderborden met de tekst “ma t/m vr, 9 t/m 18 uur” in de Kloosterkensweg én door het aanbrengen van blauwe strepen zoals bedoeld in artikel 25, tweede lid, van het RVV 1990, een parkeerschijfzone in te stellen Dit zoals aangegeven op de bij dit besluit behorende tekening van 3 september 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Uitbreiden blauwe zone Benzenrade, gedeelte </text:span>
            <text:span text:style-name="nadrukvet">Kloosterkensweg</text:span>
            <text:span text:style-name="nadrukvet"/>
            <text:span text:style-name="nadrukvet">d.d. </text:span>
            <text:span text:style-name="nadrukvet">3</text:span>
            <text:span text:style-name="nadrukvet">/</text:span>
            <text:span text:style-name="nadrukvet">9</text:span>
            <text:span text:style-name="nadrukvet">/2024</text:span>
          </text:p>
            <text:p text:style-name="last-al"/>
            <text:p text:style-name="tekst_bottom"/>
          </text:section>
        </text:section>
        <text:section text:name="regeling-sluiting_id1-3-2-3" text:style-name="regeling-sluiting">
          <text:section text:name="ondertekening_id1-3-2-3-1">
            <text:p><text:span text:style-name="functie">Heerlen, 30-09-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2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Uitbreiden blauwe zone - Benz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oosterkensweg, instellen  parkeerschijfzone.</meta:user-defined>
    <meta:user-defined meta:name="DCTERMS.W3CDTF/DCTERMS.available">2024-10-31</meta:user-defined>
    <meta:user-defined meta:name="OVERHEIDop.externeBijlage">Uitbreiden blauwe zone Benzenrade|exb-2024-41454</meta:user-defined>
    <meta:user-defined meta:name="DCTERMS.W3CDTF/OVERHEIDop.jaargang">2024</meta:user-defined>
    <meta:user-defined meta:name="OVERHEIDop.publicationIssue">459204</meta:user-defined>
    <meta:user-defined meta:name="OVERHEIDop.GmbID/DC.identifier">gmb-2024-459204</meta:user-defined>
    <meta:user-defined meta:name="OVERHEIDop.versieInformatie"/>
  </office:meta>
</office:document-meta>
</file>