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Palestina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Voor de Palestinastraat geldt een maximumsnelheid van 50 km/per uur. De Palestinastraat is gelegen in het stadsdeel Heerlerbaan. Op de Palestinastraat ter hoogte van de aansluiting met de Bethlehemstraat is er voor voetgangers behoefte aan een veilige oversteekplaats. Om dit voor de voetgangers zo veilig mogelijk te realiseren is het instellen van een voetgangersoversteekplaats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Palestinastraat ter hoogte van de Bethlehemstraat. </text:p>
            <text:p text:style-name="al"/>
            <text:p text:style-name="al">Motivering</text:p>
            <text:p text:style-name="al">Door het instellen van de bovengenoemde voetgangersoversteekplaats wordt aan de voetgangers de mogelijkheid geboden om veilig de Palestinastraat over te steken.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op de Palestinastraat. </text:p>
            <text:p text:style-name="al"/>
            <text:p text:style-name="al">Gehoord/Overleg</text:p>
            <text:p text:style-name="al">Ingevolge artikel 24 van het BABW is vooraf overleg gepleegd met de politie. De Palestinastraat is in beheer bij de gemeente Heerlen.</text:p>
          </text:section>
        </text:section>
        <text:section text:name="regeling-tekst_id1-3-2-2" text:style-name="regeling-tekst">
          <text:section text:name="tekst_id1-3-2-2-1" text:style-name="tekst">
            <text:p text:style-name="tussenkopcur">Besluit:</text:p>
            <text:p text:style-name="tussenkopcur">Door het plaatsen van een verkeersteken op de weg, zijnde een voetgangersoversteekplaats (zebrapad) zoals genoemd in artikel 12 lid b onder IV (verkeersteken op de weg) van het Besluit Administratieve Bepalingen inzake het Wegverkeer in combinatie met de plaatsing van verkeersbord L2 (Voetgangersoversteekplaats) zoals genoemd in Bijlage 1 van het Reglement verkeerstekens en verkeersregels 1990, op de Palestinastraat een voetgangersoversteekplaats in te stellen. Dit zoals aangegeven op bij dit besluit behorende tekening van 2 oktober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 VOP </text:span>
            <text:span text:style-name="nadrukvet">Palestinastraat </text:span>
            <text:span text:style-name="nadrukvet">d.d. </text:span>
            <text:span text:style-name="nadrukvet">0</text:span>
            <text:span text:style-name="nadrukvet">2</text:span>
            <text:span text:style-name="nadrukvet">/</text:span>
            <text:span text:style-name="nadrukvet">10</text:span>
            <text:span text:style-name="nadrukvet">/</text:span>
            <text:span text:style-name="nadrukvet">202</text:span>
            <text:span text:style-name="nadrukvet">4</text:span>
            <text:span text:style-name="nadrukvet">. </text:span>
            <text:span text:style-name="nadrukvet"/>
          </text:p>
            <text:p text:style-name="tekst_bottom"/>
          </text:section>
        </text:section>
        <text:section text:name="regeling-sluiting_id1-3-2-3" text:style-name="regeling-sluiting">
          <text:section text:name="ondertekening_id1-3-2-3-1">
            <text:p><text:span text:style-name="functie">Heerlen, 08-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2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Instellen voetgangersoversteekplaats - Palestina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DC.title">Instellen voetgangers-oversteekplaats Palestinastraat.</meta:user-defined>
    <meta:user-defined meta:name="DCTERMS.W3CDTF/DCTERMS.available">2024-10-31</meta:user-defined>
    <meta:user-defined meta:name="OVERHEIDop.externeBijlage">Instellen voetgangersoverst.pl. Palestinastr|exb-2024-41453</meta:user-defined>
    <meta:user-defined meta:name="DCTERMS.W3CDTF/OVERHEIDop.jaargang">2024</meta:user-defined>
    <meta:user-defined meta:name="OVERHEIDop.publicationIssue">459202</meta:user-defined>
    <meta:user-defined meta:name="OVERHEIDop.GmbID/DC.identifier">gmb-2024-459202</meta:user-defined>
    <meta:user-defined meta:name="OVERHEIDop.versieInformatie"/>
  </office:meta>
</office:document-meta>
</file>