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Groothandelsmarkt 8-10, Zwaagdijk-Oost (Mobiel bre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-Holland Noord (OD NHN) heeft op 16 oktober 2024 namens gemeente Medemblik een volledige melding ontvangen voor het project ‘Besluit bouwwerken leefomgeving (Bbl) ’ voor het bedrijf Dick de Wit Totaal ‘’ aan Groothandelsmarkt 8-10, Zwaagdijk-Oost. Het gaat over de inzet van een mobiele puinbreker. De melding heeft het kenmerk OMG-040692/DMS487336. </text:p>
            <text:p text:style-name="common-al">Het betreft een melding zoals bedoeld in afdeling 7.2 van het Besluit bouwwerken leefomgeving (Bbl). Van deze melding wordt overeenkomstig artikel 10.20, eerste lid van het Omgevingsbesluit een kennisgeving gedaan.</text:p>
            <text:p text:style-name="common-al">De melding gaat over de volgende activiteit(en):</text:p>
            <text:p text:style-name="common-al"/>
            <text:p text:style-name="common-al">Mobiel breken van bouw- en sloopafval (Afdeling 7.2 Bbl).</text:p>
            <text:p text:style-name="last-al">
            <text:span text:style-name="nadrukvet">Meer informatie</text:span>Voor meer informatie kunt u contact opnemen met de Omgevingsdienst Noord-Holland Noord via postbus@odnhn.nl of het telefoonnummer 088-102 13 00. Wij verzoeken u hierbij het zaaknummer (OMG-040692/DMS487336) te vermel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5920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0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0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0692/DMS487336</meta:user-defined>
    <meta:user-defined meta:name="DCTERMS.abstract">melding mobiele puinbreker</meta:user-defined>
    <dc:language>nl</dc:language>
    <meta:user-defined meta:name="OVERHEIDop.locatietype/OVERHEIDop.gebiedsmarkering">Adres</meta:user-defined>
    <meta:user-defined meta:name="DC.title">Melding ontvangen voor Groothandelsmarkt 8-10, Zwaagdijk-Oost (Mobiel breken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201</meta:user-defined>
    <meta:user-defined meta:name="OVERHEIDop.GmbID/DC.identifier">gmb-2024-459201</meta:user-defined>
    <meta:user-defined meta:name="OVERHEIDop.versieInformatie"/>
  </office:meta>
</office:document-meta>
</file>