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sport-unit voor een periode van 2 jaar aan Koningshoek 9230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hoek 92303</text:p>
                    <text:p text:style-name="table_al">3144BA</text:p>
                  </table:table-cell>
                  <table:table-cell table:style-name="entry" table:number-rows-spanned="1" table:number-columns-spanned="1">
                    <text:p text:style-name="table_al">Plaatsen tijdelijke sport-unit voor een periode van 2 jaa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920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tijdelijke sport-unit voor een periode van 2 jaar aan Koningshoek 92303 te Maasslui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00</meta:user-defined>
    <meta:user-defined meta:name="OVERHEIDop.GmbID/DC.identifier">gmb-2024-459200</meta:user-defined>
    <meta:user-defined meta:name="OVERHEIDop.versieInformatie"/>
  </office:meta>
</office:document-meta>
</file>