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rdelean, C.D. 19-08-1977</text:p>
            <text:p text:style-name="al">Avram, P. 25-01-1990</text:p>
            <text:p text:style-name="al">Kostiv, Y. 15-01-1985</text:p>
            <text:p text:style-name="al">Nedilko, O. 21-04-1974</text:p>
            <text:p text:style-name="al">Symovoniuk, I.M. 27-08-1987</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De brief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91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0-31</meta:user-defined>
    <meta:user-defined meta:name="DCTERMS.W3CDTF/OVERHEIDop.jaargang">2024</meta:user-defined>
    <meta:user-defined meta:name="OVERHEIDop.publicationIssue">459196</meta:user-defined>
    <meta:user-defined meta:name="OVERHEIDop.GmbID/DC.identifier">gmb-2024-459196</meta:user-defined>
    <meta:user-defined meta:name="OVERHEIDop.versieInformatie"/>
  </office:meta>
</office:document-meta>
</file>