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schuttingen aan Zuiddijk 5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5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Het plaatsen (legaliseren) van schuttingen 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1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schuttingen aan Zuiddijk 54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95</meta:user-defined>
    <meta:user-defined meta:name="OVERHEIDop.GmbID/DC.identifier">gmb-2024-459195</meta:user-defined>
    <meta:user-defined meta:name="OVERHEIDop.versieInformatie"/>
  </office:meta>
</office:document-meta>
</file>