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erlenging standplaatsvergunning per 01-11-2024 op de locatie De Markt 201 Krimpen aan de Lek, Raadhuisplein 9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ntvangen voor Verlenging standplaatsvergunning per 01-11-2024 op de locatie De Markt  Krimpen aan de Lek, Raadhuisplein  Lekkerkerk. De aanvraag is geregistreerd onder zaaknummer 193114598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1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598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Verlenging standplaatsvergunning per 01-11-2024 op de locatie De Markt 201 Krimpen aan de Lek, Raadhuisplein 9 Lekk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94</meta:user-defined>
    <meta:user-defined meta:name="OVERHEIDop.GmbID/DC.identifier">gmb-2024-459194</meta:user-defined>
    <meta:user-defined meta:name="OVERHEIDop.versieInformatie"/>
  </office:meta>
</office:document-meta>
</file>