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van dakbeschot woning aan Jasmijnstraat 29 5721ZP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2-10-2024 een sloopmelding ontvangen. De melding is geregistreerd onder zaaknummer 07432024113360 en op 23-10-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1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3360</meta:user-defined>
    <meta:user-defined meta:name="DCTERMS.abstract">het saneren van asbest van dakbeschot woning</meta:user-defined>
    <dc:language>nl</dc:language>
    <meta:user-defined meta:name="OVERHEIDop.locatietype/OVERHEIDop.gebiedsmarkering">Punt</meta:user-defined>
    <meta:user-defined meta:name="DC.title">Gemeente Asten - sloopmelding ingediend en geaccepteerd voor het saneren van asbest van dakbeschot woning aan Jasmijnstraat 29 5721ZP Asten,</meta:user-defined>
    <meta:user-defined meta:name="DCTERMS.W3CDTF/DCTERMS.available">2024-10-31</meta:user-defined>
    <meta:user-defined meta:name="DCTERMS.W3CDTF/OVERHEIDop.jaargang">2024</meta:user-defined>
    <meta:user-defined meta:name="OVERHEIDop.publicationIssue">459190</meta:user-defined>
    <meta:user-defined meta:name="OVERHEIDop.GmbID/DC.identifier">gmb-2024-459190</meta:user-defined>
    <meta:user-defined meta:name="OVERHEIDop.versieInformatie"/>
  </office:meta>
</office:document-meta>
</file>