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waterbergingsmaatregelen, Margrietstraat, in Dreumel (18-10-2024), ODR240698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91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realiseren van waterbergingsmaatregelen, Margrietstraat, in Dreumel (18-10-2024), ODR2406985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187</meta:user-defined>
    <meta:user-defined meta:name="OVERHEIDop.GmbID/DC.identifier">gmb-2024-459187</meta:user-defined>
    <meta:user-defined meta:name="OVERHEIDop.versieInformatie"/>
  </office:meta>
</office:document-meta>
</file>