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Tuyllweg 19, 1981 CL Velsen-Zuid, plaatsen dakkapel (voorkant) en vergroten kozijn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Tuyllweg 19, 1981 CL Velsen-Zuid, plaatsen dakkapel (voorkant) en vergroten kozijn (zijgev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Van Tuyllweg 19, 1981 CL Velsen-Zuid, plaatsen dakkapel (voorkant) en vergroten kozijn (zijgevel) (29-10-2024) 0453178342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918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8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8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83426</meta:user-defined>
    <dc:language>nl</dc:language>
    <meta:user-defined meta:name="OVERHEIDop.locatietype/OVERHEIDop.gebiedsmarkering">Punt</meta:user-defined>
    <meta:user-defined meta:name="DC.title">Verleende omgevingsvergunning Van Tuyllweg 19, 1981 CL Velsen-Zuid, plaatsen dakkapel (voorkant) en vergroten kozijn (zijgevel)</meta:user-defined>
    <meta:user-defined meta:name="DCTERMS.W3CDTF/DCTERMS.available">2024-10-31</meta:user-defined>
    <meta:user-defined meta:name="DCTERMS.W3CDTF/OVERHEIDop.jaargang">2024</meta:user-defined>
    <meta:user-defined meta:name="OVERHEIDop.publicationIssue">459182</meta:user-defined>
    <meta:user-defined meta:name="OVERHEIDop.GmbID/DC.identifier">gmb-2024-459182</meta:user-defined>
    <meta:user-defined meta:name="OVERHEIDop.versieInformatie"/>
  </office:meta>
</office:document-meta>
</file>