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ooien van twee bomen in verband met uitbreiding bebouwing aan Kalfjeslaan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10-2024</text:p>
            <text:p text:style-name="common-al">Kalfjeslaan 2623XX Delft | het rooien van twee bomen in verband met uitbreiding bebouw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918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8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8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229</meta:user-defined>
    <meta:user-defined meta:name="DCTERMS.abstract">Kapvergunning kinderboerderij Tanth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ooien van twee bomen in verband met uitbreiding bebouwing aan Kalfjeslaan te Delft</meta:user-defined>
    <meta:user-defined meta:name="DCTERMS.W3CDTF/DCTERMS.available">2024-11-07</meta:user-defined>
    <meta:user-defined meta:name="DCTERMS.W3CDTF/OVERHEIDop.jaargang">2024</meta:user-defined>
    <meta:user-defined meta:name="OVERHEIDop.publicationIssue">459180</meta:user-defined>
    <meta:user-defined meta:name="OVERHEIDop.GmbID/DC.identifier">gmb-2024-459180</meta:user-defined>
    <meta:user-defined meta:name="OVERHEIDop.versieInformatie"/>
  </office:meta>
</office:document-meta>
</file>