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toegangspoort op de locatie Houtweg 5, 1251CR te Laren, ingekomen 25 januari 2024 (zaaknummer OMG 2024-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wijzigen van de bestaande toegangspoort op de locatie Houtweg 5, 1251C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91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bestaande toegangspoort op de locatie Houtweg 5, 1251CR te Laren, ingekomen 25 januari 2024 (zaaknummer OMG 2024-0021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18</meta:user-defined>
    <meta:user-defined meta:name="OVERHEIDop.GmbID/DC.identifier">gmb-2024-45918</meta:user-defined>
    <meta:user-defined meta:name="OVERHEIDop.versieInformatie"/>
  </office:meta>
</office:document-meta>
</file>