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iverse lagedruk gasleidingen en van diverse middenspanningskabels aan Dirklangendwarsstraat, 2611J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rklangendwarsstraat, 2611JA Delft | vervangen van diverse lagedruk gasleidingen en van diverse middenspanningskabels | 29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917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711</meta:user-defined>
    <meta:user-defined meta:name="DCTERMS.abstract">IJV-PD001733-Dirklangendwarsstraat 2 e.o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en van diverse lagedruk gasleidingen en van diverse middenspanningskabels aan Dirklangendwarsstraat, 2611JA Delf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78</meta:user-defined>
    <meta:user-defined meta:name="OVERHEIDop.GmbID/DC.identifier">gmb-2024-459178</meta:user-defined>
    <meta:user-defined meta:name="OVERHEIDop.versieInformatie"/>
  </office:meta>
</office:document-meta>
</file>