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- toepassen van grond,Vliegveldstraat t.h.v. nr. 108, Verzoeklocatie 2024101802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Vliegveldstraat t.h.v. nr. 108 (zaaknummer 0153Z2024102100083): </text:p>
            <text:p text:style-name="last-al">- toepassen van grond klasse Landbouw/natuur (geaccepteerd d.d. 24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917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7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7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10210008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MBA - toepassen van grond,Vliegveldstraat t.h.v. nr. 108, Verzoeklocatie 2024101802029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172</meta:user-defined>
    <meta:user-defined meta:name="OVERHEIDop.GmbID/DC.identifier">gmb-2024-459172</meta:user-defined>
    <meta:user-defined meta:name="OVERHEIDop.versieInformatie"/>
  </office:meta>
</office:document-meta>
</file>