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Pronckstraat 68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50</text:p>
            <text:p text:style-name="common-al"/>
            <text:p text:style-name="common-al">Burgemeester en wethouders,</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het parkeerterrein nabij de Pronckstraat in eigendom, beheer een onderhoud is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1.</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2.</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Hoogeveen.</text:p>
            <text:p text:style-name="common-al">Om elektrisch rijden te stimuleren en efficiënt te maken zijn voldoende oplaadplaatsen noodzakelijk. De behoefte aan laadvoorzieningen groeit. Dit is ook merkbaar in Hoogeveen. De gemeente Hoogeveen wil hierin voorzien door nieuwe openbare laadpalen te (laten) plaatsen.</text:p>
            <text:p text:style-name="common-al">
            <text:span text:style-name="nadrukvet">Twee gereserveerde parkeerplaatsen</text:span>
          </text:p>
            <text:p text:style-name="common-al">Een oplaadpunt heeft twee aansluitingen voor het opladen van een voertuig. Bij een oplaadpunt worden i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Hoogeveen begrijpt dat de verandering van parkeerplaatsen vervelend kan zijn, maar ziet tegelijkertijd het algemeen belang van het stimuleren van elektrisch rijden. Dat betekent dat we afwegingen moeten maken en soms besluiten moeten nemen waar niet iedereen het mee eens is.</text:p>
            <text:p text:style-name="common-al">Met het verkeersbesluit worden, op basis van artikel 2 van de Wegenverkeerswet 1994, de volgende doelstellingen beoogd:</text:p>
            <text:list text:style-name="id1-3-2-2-1-25">
              <text:list-item text:style-override="id1-3-2-2-1-25-1">
                <text:number>•</text:number>
                <text:p text:style-name="al">het in stand houden van de weg en het waarborgen van de bruikbaarheid daarvan;</text:p>
              </text:list-item>
              <text:list-item text:style-override="id1-3-2-2-1-25-2">
                <text:number>•</text:number>
                <text:p text:style-name="al">het zo veel mogelijk waarborgen van de vrijheid van het verkeer;</text:p>
              </text:list-item>
              <text:list-item text:style-override="id1-3-2-2-1-25-3">
                <text:number>•</text:number>
                <text:p text:style-name="al">het voorkomen of beperken van door het verkeer veroorzaakte overlast, hinder of schade alsmede de gevolgen voor het milieu, bedoeld in de Wet milieubeheer;</text:p>
              </text:list-item>
              <text:list-item text:style-override="id1-3-2-2-1-25-4">
                <text:number>•</text:number>
                <text:p text:style-name="al">het bevorderen van een doelmatig of zuinig energiegebruik.</text:p>
              </text:list-item>
            </text:list>
            <text:p text:style-name="common-al"/>
            <text:p text:style-name="common-al">
            <text:span text:style-name="nadrukvet">BESLUITEN</text:span>
          </text:p>
            <text:p text:style-name="common-al">Op grond van voorgaande overwegingen is de gemeente tot het besluit gekomen om:</text:p>
            <text:p text:style-name="common-al">1. Een tweetal parkeerplaatsen worden aangewezen en gereserveerd voor het opladen van elektrische voertuigen op de onderstaande genoemde locaties binnen de gemeente Hoogeveen. Een en ander wordt gerealiseerd door het plaatsen van het verkeersbord E4 (RVV 1990) gecombineerd met onderbord met de tekst ‘uitsluitend opladen elektrisch voertuig’ en onderbord OB504.</text:p>
            <text:p text:style-name="common-al">2. de bebording en markering aan te brengen zoals aangegeven op de bij dit besluit behorende situatietekeningen.</text:p>
            <text:p text:style-name="common-al">De laadpaal komt op de volgende locatie(s):</text:p>
            <text:list text:style-name="id1-3-2-2-1-32">
              <text:list-item text:style-override="id1-3-2-2-1-32-1">
                <text:number>•</text:number>
                <text:p text:style-name="al">Pronckstraat 68, te Hoogeve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de Hoogeveensche Courant (gemeentelijke pagina “Het Torentje”). </text:p>
            <text:p text:style-name="common-al"> </text:p>
            <text:p text:style-name="common-al">Nadere informatie kan worden ingewonnen bij de heer M.Wind, via telefoonnummer 14 0528.</text:p>
            <text:p text:style-name="common-al"/>
            <text:p text:style-name="common-al"/>
            <text:p text:style-name="common-al">burgemeester en wethouders van Hoogeveen,</text:p>
            <text:p text:style-name="common-al">namens dezen,</text:p>
            <text:p text:style-name="common-al"/>
            <text:p text:style-name="common-al">Erik Koerts</text:p>
            <text:p text:style-name="common-al">Afdelingshoofd Economie en Leefomgeving,</text:p>
            <text:p text:style-name="common-al"/>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91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Pronckstraat 68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50</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Pronckstraat 68 te Hoogeveen</meta:user-defined>
    <meta:user-defined meta:name="DCTERMS.W3CDTF/DCTERMS.available">2024-11-06</meta:user-defined>
    <meta:user-defined meta:name="OVERHEIDop.externeBijlage">Situatietekening |exb-2024-41450</meta:user-defined>
    <meta:user-defined meta:name="DCTERMS.W3CDTF/OVERHEIDop.jaargang">2024</meta:user-defined>
    <meta:user-defined meta:name="OVERHEIDop.publicationIssue">459171</meta:user-defined>
    <meta:user-defined meta:name="OVERHEIDop.GmbID/DC.identifier">gmb-2024-459171</meta:user-defined>
    <meta:user-defined meta:name="OVERHEIDop.versieInformatie"/>
  </office:meta>
</office:document-meta>
</file>