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wembad op de locatie Torenlaan 54, 1261GE te Blaricum, ingekomen 25 januari 2024 (zaaknummer OMG 2024-0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aanleggen van een zwembad op de locatie Torenlaan 54, 1261GE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591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zwembad op de locatie Torenlaan 54, 1261GE te Blaricum, ingekomen 25 januari 2024 (zaaknummer OMG 2024-0020)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917</meta:user-defined>
    <meta:user-defined meta:name="OVERHEIDop.GmbID/DC.identifier">gmb-2024-45917</meta:user-defined>
    <meta:user-defined meta:name="OVERHEIDop.versieInformatie"/>
  </office:meta>
</office:document-meta>
</file>