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objecten in de openbare ruimte op de locatie nabij Kapittelweg 9T Weurt zaaknummer AB24.021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tijdelijke objecten in de openbare ruimte op de locatie nabij Kapittelweg 9T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1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objecten in de openbare ruimte op de locatie nabij Kapittelweg 9T Weurt zaaknummer AB24.02124</meta:user-defined>
    <meta:user-defined meta:name="DCTERMS.W3CDTF/DCTERMS.available">2024-10-31</meta:user-defined>
    <meta:user-defined meta:name="DCTERMS.W3CDTF/OVERHEIDop.jaargang">2024</meta:user-defined>
    <meta:user-defined meta:name="OVERHEIDop.publicationIssue">459167</meta:user-defined>
    <meta:user-defined meta:name="OVERHEIDop.GmbID/DC.identifier">gmb-2024-459167</meta:user-defined>
    <meta:user-defined meta:name="OVERHEIDop.versieInformatie"/>
  </office:meta>
</office:document-meta>
</file>