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laagstam fruitbomen op de locatie Zwarteweg 3 Nijmegen zaaknummer AB24.021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ooien van laagstam fruitbomen op de locatie Zwarteweg 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1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van laagstam fruitbomen op de locatie Zwarteweg 3 Nijmegen zaaknummer AB24.02122</meta:user-defined>
    <meta:user-defined meta:name="DCTERMS.W3CDTF/DCTERMS.available">2024-10-31</meta:user-defined>
    <meta:user-defined meta:name="DCTERMS.W3CDTF/OVERHEIDop.jaargang">2024</meta:user-defined>
    <meta:user-defined meta:name="OVERHEIDop.publicationIssue">459165</meta:user-defined>
    <meta:user-defined meta:name="OVERHEIDop.GmbID/DC.identifier">gmb-2024-459165</meta:user-defined>
    <meta:user-defined meta:name="OVERHEIDop.versieInformatie"/>
  </office:meta>
</office:document-meta>
</file>