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aam door openslaande tuindeuren, het vervangen van alle overige (raam)kozijnen inclusief glas en het plaatsen van zonnepanelen op de locatie Slotemaker de Bruïneweg 143 te Nijmegen zaaknummer AB24.021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raam door openslaande tuindeuren, het vervangen van alle overige (raam)kozijnen inclusief glas en het plaatsen van zonnepanelen op de locatie Slotemaker de Bruïneweg 14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16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raam door openslaande tuindeuren, het vervangen van alle overige (raam)kozijnen inclusief glas en het plaatsen van zonnepanelen op de locatie Slotemaker de Bruïneweg 143 te Nijmegen zaaknummer AB24.02121</meta:user-defined>
    <meta:user-defined meta:name="DCTERMS.W3CDTF/DCTERMS.available">2024-10-31</meta:user-defined>
    <meta:user-defined meta:name="DCTERMS.W3CDTF/OVERHEIDop.jaargang">2024</meta:user-defined>
    <meta:user-defined meta:name="OVERHEIDop.publicationIssue">459164</meta:user-defined>
    <meta:user-defined meta:name="OVERHEIDop.GmbID/DC.identifier">gmb-2024-459164</meta:user-defined>
    <meta:user-defined meta:name="OVERHEIDop.versieInformatie"/>
  </office:meta>
</office:document-meta>
</file>