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appartementen in bestaande bebouwing aan Brugdam 5 - 5a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appartementen in bestaande bebouwing aan Brugdam 5 - 5a Almkerk (2024-0395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De gemeente neemt daarover waarschijnlijk voor 19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916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559</meta:user-defined>
    <meta:user-defined meta:name="DCTERMS.abstract">realiseren van appartementen in bestaande be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realiseren van appartementen in bestaande bebouwing aan Brugdam 5 - 5a Almk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63</meta:user-defined>
    <meta:user-defined meta:name="OVERHEIDop.GmbID/DC.identifier">gmb-2024-459163</meta:user-defined>
    <meta:user-defined meta:name="OVERHEIDop.versieInformatie"/>
  </office:meta>
</office:document-meta>
</file>