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IJsseldijk-Noord 95,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4 heeft de Omgevingsdienst Midden-Holland (ODMH) namens de gemeente Krimpenerwaard een melding ontvangen ter plaatse van de IJsseldijk-Noord 95, Ouderkerk aan den IJssel.</text:p>
            <text:p text:style-name="common-al">Dit betreft: Het toepassen van grond.</text:p>
            <text:p text:style-name="common-al">De melding is geregistreerd onder kenmerk 2024-0002150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916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6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6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1507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IJsseldijk-Noord 95, Ouderkerk aan den IJssel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161</meta:user-defined>
    <meta:user-defined meta:name="OVERHEIDop.GmbID/DC.identifier">gmb-2024-459161</meta:user-defined>
    <meta:user-defined meta:name="OVERHEIDop.versieInformatie"/>
  </office:meta>
</office:document-meta>
</file>