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reclame uithangbord en doosletters boven de ingangsdeur op de locatie Truus Gelsingstraat 152 Lent zaaknummer AB24.0211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een reclame uithangbord en doosletters boven de ingangsdeur op de locatie Truus Gelsingstraat 152 Len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0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9160</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160</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160</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reclame uithangbord en doosletters boven de ingangsdeur op de locatie Truus Gelsingstraat 152 Lent zaaknummer AB24.02114</meta:user-defined>
    <meta:user-defined meta:name="DCTERMS.W3CDTF/DCTERMS.available">2024-10-31</meta:user-defined>
    <meta:user-defined meta:name="DCTERMS.W3CDTF/OVERHEIDop.jaargang">2024</meta:user-defined>
    <meta:user-defined meta:name="OVERHEIDop.publicationIssue">459160</meta:user-defined>
    <meta:user-defined meta:name="OVERHEIDop.GmbID/DC.identifier">gmb-2024-459160</meta:user-defined>
    <meta:user-defined meta:name="OVERHEIDop.versieInformatie"/>
  </office:meta>
</office:document-meta>
</file>