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Bessenmaat 28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53754</text:p>
            <text:p text:style-name="common-al"/>
            <text:p text:style-name="common-al"/>
            <text:p text:style-name="common-al">
            <text:span text:style-name="nadrukvet">Onderwerp</text:span>
          </text:p>
            <text:p text:style-name="common-al">opheffen IGPP ter hoogte van Bessenmaat 28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een gehandicaptenparkeerplaats op kenteken is gereserveerd ter hoogte van Bessenmaat 28 in Huissen;</text:p>
            <text:p text:style-name="common-al">• Voor deze gehandicaptenparkeerplaats destijds openbaar groen is opgeofferd;</text:p>
            <text:p text:style-name="common-al">• De betrokkene is verhuisd en daardoor geen gebruik meer maakt van deze individuele gehandicaptenparkeerplaats;</text:p>
            <text:p text:style-name="common-al">• Door deze reservering op te heffen kan de strook weer groen worden ingericht, waardoor het plantsoen weer zijn oorspronkelijke karakter terugkrijg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oorkomen of beperken van door het verkeer veroorzaakte aantasting van het karakter of van de functie van objecten of gebiede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Bessenmaat 28 in Huissen op te heffen door het verwijderen van het bord E6 met onderbord met daarop het kenteken van het voertuig van de betrokkene.</text:p>
            <text:p text:style-name="common-al"/>
            <text:p text:style-name="common-al"/>
            <text:p text:style-name="common-al">Bemmel, 25 jan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1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Bessenmaat 28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Bessenmaat 28 in Huissen</meta:user-defined>
    <meta:user-defined meta:name="DCTERMS.W3CDTF/DCTERMS.available">2024-01-30</meta:user-defined>
    <meta:user-defined meta:name="DCTERMS.W3CDTF/OVERHEIDop.jaargang">2024</meta:user-defined>
    <meta:user-defined meta:name="OVERHEIDop.publicationIssue">45916</meta:user-defined>
    <meta:user-defined meta:name="OVERHEIDop.GmbID/DC.identifier">gmb-2024-45916</meta:user-defined>
    <meta:user-defined meta:name="OVERHEIDop.versieInformatie"/>
  </office:meta>
</office:document-meta>
</file>