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kozijnen voor kunststofkozijnen in de voorgevel op de locatie Nicolaasstraat 15 te Dordrecht zaaknummer Z-24-4487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kozijnen voor kunststofkozijnen in de voorgevel op de locatie Nicolaasstraat 15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december 2024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1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kozijnen voor kunststofkozijnen in de voorgevel op de locatie Nicolaasstraat 15 te Dordrecht zaaknummer Z-24-448717</meta:user-defined>
    <meta:user-defined meta:name="DCTERMS.W3CDTF/DCTERMS.available">2024-10-31</meta:user-defined>
    <meta:user-defined meta:name="DCTERMS.W3CDTF/OVERHEIDop.jaargang">2024</meta:user-defined>
    <meta:user-defined meta:name="OVERHEIDop.publicationIssue">459157</meta:user-defined>
    <meta:user-defined meta:name="OVERHEIDop.GmbID/DC.identifier">gmb-2024-459157</meta:user-defined>
    <meta:user-defined meta:name="OVERHEIDop.versieInformatie"/>
  </office:meta>
</office:document-meta>
</file>