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Scharfstraat 10 7415BX Deventer, [DVT00B13771] Deventer B 137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Scharfstraat 10 7415BX Deventer, [DVT00B13771] Deventer B 13771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1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23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Scharfstraat 10 7415BX Deventer, [DVT00B13771] Deventer B 1377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54</meta:user-defined>
    <meta:user-defined meta:name="OVERHEIDop.GmbID/DC.identifier">gmb-2024-459154</meta:user-defined>
    <meta:user-defined meta:name="OVERHEIDop.versieInformatie"/>
  </office:meta>
</office:document-meta>
</file>