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Koningin Julianastraat 11 te Heumen zaaknummer MA24.025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De Gemeente Heumen heeft een melding op grond van de Omgevingswet ontvangen. De melding is gedaan voor het verwijderen van asbest (mutatie) op de locatie Koningin Julianastraat 11 te Heum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459153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15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15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Koningin Julianastraat 11 te Heumen zaaknummer MA24.02538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153</meta:user-defined>
    <meta:user-defined meta:name="OVERHEIDop.GmbID/DC.identifier">gmb-2024-459153</meta:user-defined>
    <meta:user-defined meta:name="OVERHEIDop.versieInformatie"/>
  </office:meta>
</office:document-meta>
</file>