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hoogwerker om telecom antennes bereikbaar te maken op de locatie nabij Dorpsplein 1-1a te Groesbeek zaaknummer AB24.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91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hoogwerker om telecom antennes bereikbaar te maken op de locatie nabij Dorpsplein 1-1a te Groesbeek zaaknummer AB24.0205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2</meta:user-defined>
    <meta:user-defined meta:name="OVERHEIDop.GmbID/DC.identifier">gmb-2024-459152</meta:user-defined>
    <meta:user-defined meta:name="OVERHEIDop.versieInformatie"/>
  </office:meta>
</office:document-meta>
</file>