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een aanbouw aan de achterzijde op de locatie Oude Huizerweg 8, 1261BD te Blaricum (zaaknummer WABO 2023-106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4 januari 2024 een omgevingsvergunning verleend. De gemeente geeft hiermee toestemming voor het uitbreiden van de woning met een aanbouw aan de achterzijde op de locatie Oude Huizerweg 8, 1261B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9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met een aanbouw aan de achterzijde op de locatie Oude Huizerweg 8, 1261BD te Blaricum (zaaknummer WABO 2023-1063)</meta:user-defined>
    <meta:user-defined meta:name="DCTERMS.W3CDTF/DCTERMS.available">2024-01-30</meta:user-defined>
    <meta:user-defined meta:name="DCTERMS.W3CDTF/OVERHEIDop.jaargang">2024</meta:user-defined>
    <meta:user-defined meta:name="OVERHEIDop.publicationIssue">45915</meta:user-defined>
    <meta:user-defined meta:name="OVERHEIDop.GmbID/DC.identifier">gmb-2024-45915</meta:user-defined>
    <meta:user-defined meta:name="OVERHEIDop.versieInformatie"/>
  </office:meta>
</office:document-meta>
</file>