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 (regulier) op de locatie Edisonstraat 50 te Nijmegen zaaknummer MA24.0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bron  (regulier) op de locatie Edisonstraat 5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1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 (regulier) op de locatie Edisonstraat 50 te Nijmegen zaaknummer MA24.0233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49</meta:user-defined>
    <meta:user-defined meta:name="OVERHEIDop.GmbID/DC.identifier">gmb-2024-459149</meta:user-defined>
    <meta:user-defined meta:name="OVERHEIDop.versieInformatie"/>
  </office:meta>
</office:document-meta>
</file>