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voordakvlak Joris van Bodegomlaan 16, 3201 M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Joris van Bodegomlaan 16  </text:p>
            <text:p text:style-name="common-al">3201 MH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9169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2-07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10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914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4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4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91697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voordakvlak Joris van Bodegomlaan 16, 3201 MH Spijkeniss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45</meta:user-defined>
    <meta:user-defined meta:name="OVERHEIDop.GmbID/DC.identifier">gmb-2024-459145</meta:user-defined>
    <meta:user-defined meta:name="OVERHEIDop.versieInformatie"/>
  </office:meta>
</office:document-meta>
</file>