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ouwen aan de zijkant van de bestaande woning op de locatie Colmarstraat 48 te Nijmegen zaaknummer AB24.0145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uitbouwen aan de zijkant van de bestaande woning op de locatie Colmarstraat 48 te Nijmegen.</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9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914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14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14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ouwen aan de zijkant van de bestaande woning op de locatie Colmarstraat 48 te Nijmegen zaaknummer AB24.01458</meta:user-defined>
    <meta:user-defined meta:name="DCTERMS.W3CDTF/DCTERMS.available">2024-10-31</meta:user-defined>
    <meta:user-defined meta:name="DCTERMS.W3CDTF/OVERHEIDop.jaargang">2024</meta:user-defined>
    <meta:user-defined meta:name="OVERHEIDop.publicationIssue">459144</meta:user-defined>
    <meta:user-defined meta:name="OVERHEIDop.GmbID/DC.identifier">gmb-2024-459144</meta:user-defined>
    <meta:user-defined meta:name="OVERHEIDop.versieInformatie"/>
  </office:meta>
</office:document-meta>
</file>