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realiseren van een dakopbouw aan Johanna Ufkesstraat 66 4822W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Johanna Ufkesstraat 66 4822WX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29-10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24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914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4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4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242</meta:user-defined>
    <meta:user-defined meta:name="DCTERMS.abstract">het realiseren van een dakop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aan Johanna Ufkesstraat 66 4822WX Breda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43</meta:user-defined>
    <meta:user-defined meta:name="OVERHEIDop.GmbID/DC.identifier">gmb-2024-459143</meta:user-defined>
    <meta:user-defined meta:name="OVERHEIDop.versieInformatie"/>
  </office:meta>
</office:document-meta>
</file>