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adkamer en een pantry op de locatie Nieuwstadweg 29 te Nijmegen zaaknummer AB24.0144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bouwen van een badkamer en een pantry op de locatie Nieuwstadweg 29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9 dec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9142</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142</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142</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bouwen van een badkamer en een pantry op de locatie Nieuwstadweg 29 te Nijmegen zaaknummer AB24.01444</meta:user-defined>
    <meta:user-defined meta:name="DCTERMS.W3CDTF/DCTERMS.available">2024-10-31</meta:user-defined>
    <meta:user-defined meta:name="DCTERMS.W3CDTF/OVERHEIDop.jaargang">2024</meta:user-defined>
    <meta:user-defined meta:name="OVERHEIDop.publicationIssue">459142</meta:user-defined>
    <meta:user-defined meta:name="OVERHEIDop.GmbID/DC.identifier">gmb-2024-459142</meta:user-defined>
    <meta:user-defined meta:name="OVERHEIDop.versieInformatie"/>
  </office:meta>
</office:document-meta>
</file>