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een woning naar drie woningen op de locatie Heyendaalseweg55 te Nijmegen zaaknummer AB24.0141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splitsen van een woning naar drie woningen op de locatie Heyendaalseweg55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9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9141</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141</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141</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splitsen van een woning naar drie woningen op de locatie Heyendaalseweg55 te Nijmegen zaaknummer AB24.01416</meta:user-defined>
    <meta:user-defined meta:name="DCTERMS.W3CDTF/DCTERMS.available">2024-10-31</meta:user-defined>
    <meta:user-defined meta:name="DCTERMS.W3CDTF/OVERHEIDop.jaargang">2024</meta:user-defined>
    <meta:user-defined meta:name="OVERHEIDop.publicationIssue">459141</meta:user-defined>
    <meta:user-defined meta:name="OVERHEIDop.GmbID/DC.identifier">gmb-2024-459141</meta:user-defined>
    <meta:user-defined meta:name="OVERHEIDop.versieInformatie"/>
  </office:meta>
</office:document-meta>
</file>