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urgemeester Gommansstraat 153, 5922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urgemeester Gommansstraat 153, 5922AH Venlo</text:span>
            </text:span>
          </text:p>
            <text:p text:style-name="common-al">Voor het veranderen van de verdieping van het pand naar wonen</text:p>
            <text:p text:style-name="common-al">Verzonden op 29 oktober 2024</text:p>
            <text:p text:style-name="common-al">Kenmerk Z2024-02827</text:p>
            <text:p text:style-name="common-al">Door dit besluit is de uiterste beslisdatum 13 dec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91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827</meta:user-defined>
    <meta:user-defined meta:name="DCTERMS.abstract">Betreft: Beschikking verlenging beslistermijn op locatie Burgemeester Gommansstraat 153, 5922AH Venlo</meta:user-defined>
    <dc:language>nl</dc:language>
    <meta:user-defined meta:name="OVERHEIDop.locatietype/OVERHEIDop.gebiedsmarkering">Vlak</meta:user-defined>
    <meta:user-defined meta:name="DC.title">Verlenging beslistermijn Omgevingsvergunning - Burgemeester Gommansstraat 153, 5922AH V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37</meta:user-defined>
    <meta:user-defined meta:name="OVERHEIDop.GmbID/DC.identifier">gmb-2024-459137</meta:user-defined>
    <meta:user-defined meta:name="OVERHEIDop.versieInformatie"/>
  </office:meta>
</office:document-meta>
</file>