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7-3-3-6">
      <text:list-level-style-bullet text:bullet-char="•" text:level="1">
        <style:list-level-properties text:min-label-width="10mm"/>
      </text:list-level-style-bullet>
    </text:list-style>
  </office:automatic-styles>
  <office:body>
    <office:text>
      <text:p text:style-name="new_page_staatscourant"/>
      <text:p text:style-name="single-kop-titel">Kennisgeving ontwerp-aanwijzingsbesluit – Fase 1: ondergrondse containers voor huishoudelijk afval in de Vogelwijk, buurt rond zwembad Dol-fijn, Oranjewijk, Maasweg, Kapelpolder en Molenbuurt in de gemeente Maassluis</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 Het bepaalde in artikel 10.26 van de Wet milieubeheer waarin staat dat gemeenten, in het belang van de doelmatigheid, huishoudelijke afvalstoffen mogen inzamelen nabij elk perceel;</text:p>
              </text:list-item>
              <text:list-item text:style-override="id1-3-2-1-1-2-2">
                <text:number>-</text:number>
                <text:p text:style-name="al">Het bepaalde in artikel 7 en 10 van de Afvalstoffenverordening Maassluis 2021 (alsmede artikel 5 en 7 van het Uitvoeringsbesluit)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2-3">
                <text:number>-</text:number>
                <text:p text:style-name="al"> De herziene criteria locatiekeuze nieuwe ondergrondse containers gemeente Maassluis, vastgesteld door de het college van burgemeester en wethouders op 15 oktober 2024;</text:p>
              </text:list-item>
              <text:list-item text:style-override="id1-3-2-1-1-2-4">
                <text:number>-</text:number>
                <text:p text:style-name="al"> Afdeling 3.4 van de Algemene wet bestuursrecht waarin de uniforme openbare voorbereidingsprocedure is opgenomen, welke procedure van toepassing is verklaard op dit beslui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 burgemeester en wethouders van Maassluis vast te stellen:</text:span>
          </text:p>
            <text:list text:style-name="id1-3-2-2-1-3">
              <text:list-item text:style-override="id1-3-2-2-1-3-1">
                <text:number>1.</text:number>
                <text:p text:style-name="al">het ontwerplocatieplan voor de Vogelwijk, buurt zwembad de Dol-fijn, Oranjewijk, Maasweg, Kapelpolder en de Molenbuurt;</text:p>
              </text:list-item>
              <text:list-item text:style-override="id1-3-2-2-1-3-2">
                <text:number>2.</text:number>
                <text:p text:style-name="al">de individuele ontwerplocaties (ondergrondse) containers, een en ander zoals aangegeven in de bijlagen bij dit besluit. </text:p>
              </text:list-item>
            </text:list>
            <text:p text:style-name="al">
            <text:span text:style-name="nadrukvet">Inzage </text:span>
          </text:p>
            <text:p text:style-name="al">U kunt de ontwerplocatieplannen en overige van belang zijnde stukken van </text:p>
            <text:p text:style-name="al">1 november tot en met 13 december 2024 op de volgende momenten inzien: </text:p>
            <text:list text:style-name="id1-3-2-2-1-7">
              <text:list-item text:style-override="id1-3-2-2-1-7-1">
                <text:number>-</text:number>
                <text:p text:style-name="al">website <text:a xlink:href="http://www.maassluis.nl" xlink:type="simple"><text:span text:style-name="nadrukondlijn">www.maassluis.nl</text:span></text:a></text:p>
              </text:list-item>
              <text:list-item text:style-override="id1-3-2-2-1-7-2">
                <text:number>-</text:number>
                <text:p text:style-name="al">
                <text:a xlink:href="http://www.officielebekendmakingen.nl" xlink:type="simple">
                  <text:span text:style-name="nadrukondlijn">www.officielebekendmakingen.nl</text:span>
                </text:a> (onder het kopje ‘Bekijk documenten’ kunt u de bijlagen bij het ontwerplocatieplan raadplegen)</text:p>
              </text:list-item>
              <text:list-item text:style-override="id1-3-2-2-1-7-3">
                <text:number>-</text:number>
                <text:p text:style-name="al">de gemeente Maassluis:</text:p>
                <text:list text:style-name="id1-3-2-2-1-7-3-3">
                  <text:list-item text:style-override="id1-3-2-2-1-7-3-3-1">
                    <text:number>•</text:number>
                    <text:p text:style-name="al">5 november 2024 van 09.00 – 11.00 uur ➔ Milieustraat, Heldringstraat 6</text:p>
                  </text:list-item>
                  <text:list-item text:style-override="id1-3-2-2-1-7-3-3-2">
                    <text:number>•</text:number>
                    <text:p text:style-name="al">11 november 2024 van 19.00 – 21.00 uur ➔ Stadhuis, Koningshoek 93050</text:p>
                  </text:list-item>
                  <text:list-item text:style-override="id1-3-2-2-1-7-3-3-3">
                    <text:number>•</text:number>
                    <text:p text:style-name="al">19 november 2024 van 09.00 – 11.00 uur ➔ Milieustraat, Heldringstraat 6</text:p>
                  </text:list-item>
                  <text:list-item text:style-override="id1-3-2-2-1-7-3-3-4">
                    <text:number>•</text:number>
                    <text:p text:style-name="al">26 november 2024 van 13.00 – 15.00 uur ➔ Milieustraat, Heldringstraat 6</text:p>
                  </text:list-item>
                  <text:list-item text:style-override="id1-3-2-2-1-7-3-3-5">
                    <text:number>•</text:number>
                    <text:p text:style-name="al">2 december 2024 van 19.00 – 21.00 uur ➔ Stadhuis, Koningshoek 93050</text:p>
                  </text:list-item>
                  <text:list-item text:style-override="id1-3-2-2-1-7-3-3-6">
                    <text:number>•</text:number>
                    <text:p text:style-name="al">10 december 2024 van 13.00 – 15.00 uur ➔ Milieustraat, Heldringstraat 6</text:p>
                  </text:list-item>
                </text:list>
              </text:list-item>
            </text:list>
            <text:p text:style-name="al">
            <text:span text:style-name="nadrukvet">Zienswijze </text:span>
          </text:p>
            <text:p text:style-name="al">Tijdens de inzage periode kunnen schriftelijk (of mondeling) zienswijzen worden ingediend </text:p>
            <text:p text:style-name="al">via het online formulier op <text:a xlink:href="http://www.maassluis.nl/minder-rest" xlink:type="simple"><text:span text:style-name="nadrukondlijn">www.maassluis.nl/minder-rest</text:span></text:a>. </text:p>
          </text:section>
        </text:section>
        <text:section text:name="regeling-sluiting_id1-3-2-3" text:style-name="regeling-sluiting">
          <text:section text:name="ondertekening_id1-3-2-3-1">
            <text:p><text:span text:style-name="functie">Maassluis, 1 november 2024</text:span></text:p>
            <text:p><text:span text:style-name="functie"/></text:p>
          </text:section>
          <text:section text:name="ondertekening_id1-3-2-3-2">
            <text:p><text:span text:style-name="functie"/></text:p>
            <text:p><text:span text:style-name="functie">de burgemeester, drs. J.G. de Vries,</text:span></text:p>
            <text:p><text:span text:style-name="functie"/></text:p>
          </text:section>
          <text:section text:name="ondertekening_id1-3-2-3-3">
            <text:p><text:span text:style-name="functie"/></text:p>
            <text:p><text:span text:style-name="functie">de secretaris, ing. P.D. Verstoe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5913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3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3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0.26 van de Wet milieubeheer]|[1.0:c:BWBR0003245&amp;artikel=10.26&amp;g=2024-10-02</meta:user-defined>
    <meta:user-defined meta:name="DC.source">Uitvoeringsbesluit Afvalstoffenverordening Maassluis 2021]|[http://lokaleregelgeving.overheid.nl/CVDR662523</meta:user-defined>
    <meta:user-defined meta:name="DC.source">Afdeling 3.4 Algemene wet bestuursrecht]|[https://wetten.overheid.nl/jci1.3:c:BWBR0005537&amp;hoofdstuk=3&amp;afdeling=3.4&amp;z=2015-07-01&amp;g=2015-07-01</meta:user-defined>
    <meta:user-defined meta:name="OVERHEIDop.referentienummer">768147</meta:user-defined>
    <dc:language>nl</dc:language>
    <meta:user-defined meta:name="OVERHEIDop.locatietype/OVERHEIDop.gebiedsmarkering">Gemeente</meta:user-defined>
    <meta:user-defined meta:name="DC.title">Kennisgeving ontwerp-aanwijzingsbesluit – Fase 1: ondergrondse containers voor huishoudelijk afval in de Vogelwijk, buurt rond zwembad Dol-fijn, Oranjewijk, Maasweg, Kapelpolder en Molenbuurt in de gemeente Maassluis</meta:user-defined>
    <meta:user-defined meta:name="OVERHEIDop.datumEindeReactietermijn">2024-12-13</meta:user-defined>
    <meta:user-defined meta:name="OVERHEIDop.TilID/OVERHEIDop.terinzageleggingOP">til-2024-32596</meta:user-defined>
    <meta:user-defined meta:name="DCTERMS.W3CDTF/DCTERMS.available">2024-11-01</meta:user-defined>
    <meta:user-defined meta:name="DCTERMS.W3CDTF/OVERHEIDop.jaargang">2024</meta:user-defined>
    <meta:user-defined meta:name="OVERHEIDop.publicationIssue">459131</meta:user-defined>
    <meta:user-defined meta:name="OVERHEIDop.GmbID/DC.identifier">gmb-2024-459131</meta:user-defined>
    <meta:user-defined meta:name="OVERHEIDop.versieInformatie"/>
  </office:meta>
</office:document-meta>
</file>