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Crea Wintermarkt 2024” op 16 november 2024 van 10:00 uur tot 16:00 uur aan de Kerkweg 80, 2985 AV te Ridderkerk (verleend 28 okto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913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3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3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82941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30</meta:user-defined>
    <meta:user-defined meta:name="OVERHEIDop.GmbID/DC.identifier">gmb-2024-459130</meta:user-defined>
    <meta:user-defined meta:name="OVERHEIDop.versieInformatie"/>
  </office:meta>
</office:document-meta>
</file>