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ins Bernhardlaan 2033WK Haarlem, 0392-2024-0141570, het plaatsen van een bouwkeet, 3 containers/laadbakken binnen bouwhekken, op 11-11-2024 07:00 t/m 30-06-2026 17:00, verzonden 0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1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41570</meta:user-defined>
    <meta:user-defined meta:name="DCTERMS.abstract">het plaatsen van een bouwkeet, 3 containers/laadbakken binnen bouwhekken</meta:user-defined>
    <dc:language>nl</dc:language>
    <meta:user-defined meta:name="OVERHEIDop.locatietype/OVERHEIDop.gebiedsmarkering">Punt</meta:user-defined>
    <meta:user-defined meta:name="DC.title">Gemeente Haarlem, ontheffing verleend, t.h.v. Prins Bernhardlaan 2033WK Haarlem, 0392-2024-0141570, het plaatsen van een bouwkeet, 3 containers/laadbakken binnen bouwhekken, op 11-11-2024 07:00 t/m 30-06-2026 17:00, verzonden 08-10-2024</meta:user-defined>
    <meta:user-defined meta:name="DCTERMS.W3CDTF/DCTERMS.available">2024-10-31</meta:user-defined>
    <meta:user-defined meta:name="DCTERMS.W3CDTF/OVERHEIDop.jaargang">2024</meta:user-defined>
    <meta:user-defined meta:name="OVERHEIDop.publicationIssue">459124</meta:user-defined>
    <meta:user-defined meta:name="OVERHEIDop.GmbID/DC.identifier">gmb-2024-459124</meta:user-defined>
    <meta:user-defined meta:name="OVERHEIDop.versieInformatie"/>
  </office:meta>
</office:document-meta>
</file>