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aangevraagde omgevingsvergunning, vervangen van een kozijn in de voorgevel en in de zijgevel, Langevliet 64B 1788BG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 Kennisgeving ingediende aanvraag om omgevingsvergunning </text:span>
          </text:p>
            <text:p text:style-name="common-al">Burgemeester en wethouders van Den Helder maken bekend dat zij de volgende aanvraag voor een omgevingsvergunning hebben ontvangen:</text:p>
            <text:p text:style-name="common-al">
				Langevliet 64B 1788BG Julianadorp, vervangen van een kozijn in de voorgevel en in de zijgevel
				</text:p>
            <text:p text:style-name="common-al">Datum ontvangst: 22-01-2024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5912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12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12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129</meta:user-defined>
    <meta:user-defined meta:name="DCTERMS.abstract">vervangen van een kozijn in de voorgevel en in de zij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aangevraagde omgevingsvergunning, vervangen van een kozijn in de voorgevel en in de zijgevel, Langevliet 64B 1788BG Julianadorp</meta:user-defined>
    <meta:user-defined meta:name="DCTERMS.W3CDTF/DCTERMS.available">2024-02-02</meta:user-defined>
    <meta:user-defined meta:name="DCTERMS.W3CDTF/OVERHEIDop.jaargang">2024</meta:user-defined>
    <meta:user-defined meta:name="OVERHEIDop.publicationIssue">45912</meta:user-defined>
    <meta:user-defined meta:name="OVERHEIDop.GmbID/DC.identifier">gmb-2024-45912</meta:user-defined>
    <meta:user-defined meta:name="OVERHEIDop.versieInformatie"/>
  </office:meta>
</office:document-meta>
</file>