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naast De Fuut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naast De Fuut 2 in Almelo te verkopen aan de toekomstige eigenaar van de woning plaatselijke bekend als De Fuut 2. Het betreft het perceel kadastraal bekend als gemeente Ambt-Almelo, sectie N, nummer 5937, (gedeeltelijk) groot circa 38 vierkante meter.</text:p>
            <text:p text:style-name="al"/>
            <text:p text:style-name="al">De gemeente is van mening dat de aangrenzende (toekomstige) eigenaar de enige serieuze gegadigde is, aangezien er na verkoop sprake is van een aaneengesloten eigendomssituatie.</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91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naast De Fuut 2</meta:user-defined>
    <meta:user-defined meta:name="DCTERMS.W3CDTF/DCTERMS.available">2024-10-31</meta:user-defined>
    <meta:user-defined meta:name="DCTERMS.W3CDTF/OVERHEIDop.jaargang">2024</meta:user-defined>
    <meta:user-defined meta:name="OVERHEIDop.publicationIssue">459117</meta:user-defined>
    <meta:user-defined meta:name="OVERHEIDop.GmbID/DC.identifier">gmb-2024-459117</meta:user-defined>
    <meta:user-defined meta:name="OVERHEIDop.versieInformatie"/>
  </office:meta>
</office:document-meta>
</file>