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p omgevingsvergunning reguliere procedure verleend Willem Molengraaffstraat 1-H 1063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e tuin op de locatie t.h.v. Willem Molengraaffstraat 1-H</text:p>
            <text:p text:style-name="common-al">Besluit: verleend</text:p>
            <text:p text:style-name="common-al">Besluit verzonden op: 29-10-2024</text:p>
            <text:p text:style-name="common-al">Zaakadres: Willem Molengraaffstraat 1-H 1063LE Amsterdam</text:p>
            <text:p text:style-name="common-al">Zaaknummer: Z2024-029983</text:p>
            <text:p text:style-name="common-al">DSO-nummer: 2024093000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9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983</meta:user-defined>
    <meta:user-defined meta:name="DCTERMS.abstract">vellen van één houtopstand in de gemeenschappelijke tuin op de locatie t.h.v. Willem Molengraaffstraat 1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kap omgevingsvergunning reguliere procedure verleend Willem Molengraaffstraat 1-H 1063LE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14</meta:user-defined>
    <meta:user-defined meta:name="OVERHEIDop.GmbID/DC.identifier">gmb-2024-459114</meta:user-defined>
    <meta:user-defined meta:name="OVERHEIDop.versieInformatie"/>
  </office:meta>
</office:document-meta>
</file>