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geluidshinder (kenmerk 2020590) Nieuwstraat-Venestraat Leidschendam aan Boele Van 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29 oktober 2024 is ontheffing geluidshinder verleend aan Boele en Van Eesteren. Betonstorten en vlinderen vloeren op 31 oktober 2024 07.00 uur tot 24.00 uur.</text:p>
            <text:p text:style-name="common-al">Locatie: nieuwbouw project De Bres Nieuwstraat-Venestraat in Leidschendam. </text:p>
            <text:p text:style-name="common-al">
            <text:span text:style-name="nadrukvet">Datum bekendmaking besluit: </text:span>29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11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incidentele ontheffing geluidshinder (kenmerk 2020590) Nieuwstraat-Venestraat Leidschendam aan Boele Van Eester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11</meta:user-defined>
    <meta:user-defined meta:name="OVERHEIDop.GmbID/DC.identifier">gmb-2024-459111</meta:user-defined>
    <meta:user-defined meta:name="OVERHEIDop.versieInformatie"/>
  </office:meta>
</office:document-meta>
</file>