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ouw aan achterzijde woning, Merel 14, 7423EH Deventer,  [DVT00L01148] Deventer L 1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Merel 14, 7423EH Deventer, [DVT00L01148] Deventer L 1148 </text:p>
            <text:p text:style-name="common-al">
            <text:span text:style-name="nadrukvet">Zaakomschrijving:</text:span> het realiseren van een uitbouw aan achterzijde woning</text:p>
            <text:p text:style-name="common-al">
            <text:span text:style-name="nadrukvet">Zaaknummer:</text:span> Z2024-000092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11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1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17</meta:user-defined>
    <meta:user-defined meta:name="DCTERMS.abstract">het realiseren van een uitbouw aan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 aan achterzijde woning, Merel 14, 7423EH Deventer,  [DVT00L01148] Deventer L 114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10</meta:user-defined>
    <meta:user-defined meta:name="OVERHEIDop.GmbID/DC.identifier">gmb-2024-459110</meta:user-defined>
    <meta:user-defined meta:name="OVERHEIDop.versieInformatie"/>
  </office:meta>
</office:document-meta>
</file>