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tandplaat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dres: Broekhuizenvorst </text:p>
            <text:p text:style-name="al">Datum verzonden: 29 oktober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910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Standplaats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9109</meta:user-defined>
    <meta:user-defined meta:name="OVERHEIDop.GmbID/DC.identifier">gmb-2024-459109</meta:user-defined>
    <meta:user-defined meta:name="OVERHEIDop.versieInformatie"/>
  </office:meta>
</office:document-meta>
</file>